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T1" style:family="text">
      <style:text-properties style:font-weight-complex="bold"/>
    </style:style>
    <style:style style:name="T2" style:family="text">
      <style:text-properties style:font-name="Verdana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DICTAMEN EXPTE. Nº 26016 – BK - FV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4">La Comisión de Asuntos Constitucionales y Legislación General ha considerado el proyecto de comunicación (Expte. Nº 26016 – BK - FV), autoría <text:s/>de los <text:s/>Diputados Busatto y Mascioli; por el cual <text:span text:style-name="T1">se solicita </text:span><text:span text:style-name="T2">disponga informar sobre aspectos relacionados con el conflicto de paros sucesivos en el servicio de transporte metropolitano Rosario Corredor Oeste, que comprende las localidades de Funes, Roldán, San Jerónimo y Carcarañá</text:span>; y, atento a que el mismo cuenta con dictamen de la Comisión de Transporte; y, por las razones que podrá dar el miembro informante, esta Comisión ha resuelto aconsejar su remisión al ARCHIVO.-</text:p>
      <text:p text:style-name="P4"/>
      <text:p text:style-name="P3"/>
      <text:p text:style-name="P3">Sala de la Comisión: <text:s/>23 <text:s/>de mayo de <text:s/>2013.- </text:p>
      <text:p text:style-name="P3">Diputados firmantes: De Césaris, Mascheroni, Nicotra, Busatto, Lacava, Bermudez, Bertero y Mirabella.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5-17T12:18:00</meta:creation-date>
    <dc:date>2013-05-23T14:00:59</dc:date>
    <meta:print-date>2013-05-21T08:35:38</meta:print-date>
    <meta:editing-cycles>8</meta:editing-cycles>
    <meta:editing-duration>PT29M37S</meta:editing-duration>
    <meta:generator>LibreOffice/3.5$Linux_X86_64 LibreOffice_project/350m1$Build-2</meta:generator>
    <meta:document-statistic meta:table-count="0" meta:image-count="0" meta:object-count="0" meta:page-count="1" meta:paragraph-count="6" meta:word-count="135" meta:character-count="859" meta:non-whitespace-character-count="723"/>
    <meta:user-defined meta:name="Información 1"/>
    <meta:user-defined meta:name="Información 2"/>
    <meta:user-defined meta:name="Información 3"/>
    <meta:user-defined meta:name="Información 4"/>
  </office:meta>
</office:document-meta>
</file>